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5B9BD5" fo:font-size="14pt" style:font-size-asian="14pt" style:font-size-complex="12pt"/>
    </style:style>
    <style:style style:name="P7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8" style:parent-style-name="Odlomakpopisa" style:list-style-name="LFO1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9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weight="bold" style:font-weight-asian="bold" fo:color="#44546A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Bezproreda" style:family="paragraph">
      <style:text-properties style:font-name="Times New Roman" fo:font-weight="bold" style:font-weight-asian="bold" fo:color="#44546A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2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color="#44546A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style:text-autospace="none" fo:text-align="justify" fo:margin-bottom="0in" fo:line-height="100%"/>
    </style:style>
    <style:style style:name="T47" style:parent-style-name="Zadanifontodlomka" style:family="text">
      <style:text-properties style:font-name="Times New Roman" fo:font-size="12pt" style:font-size-asian="12pt" style:font-size-complex="12pt"/>
    </style:style>
    <style:style style:name="T48" style:parent-style-name="Zadanifontodlomka" style:family="text">
      <style:text-properties style:font-name="Times New Roman" fo:font-size="12pt" style:font-size-asian="12pt" style:font-size-complex="12pt"/>
    </style:style>
    <style:style style:name="T49" style:parent-style-name="Zadanifontodlomka" style:family="text">
      <style:text-properties style:font-name="Times New Roman" fo:font-size="12pt" style:font-size-asian="12pt" style:font-size-complex="12pt"/>
    </style:style>
    <style:style style:name="T5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color="#44546A" fo:font-size="12pt" style:font-size-asian="12pt" style:font-size-complex="12pt"/>
    </style:style>
    <style:style style:name="P53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fo:color="#44546A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style:text-autospace="none" fo:text-align="justify" fo:margin-bottom="0in" fo:line-height="100%"/>
    </style:style>
    <style:style style:name="T59" style:parent-style-name="Zadanifontodlomka" style:family="text">
      <style:text-properties style:font-name="Times New Roman" fo:font-size="12pt" style:font-size-asian="12pt" style:font-size-complex="12pt"/>
    </style:style>
    <style:style style:name="T6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Zadanifontodlomka" style:family="text">
      <style:text-properties style:font-name="Times New Roman" fo:font-size="12pt" style:font-size-asian="12pt" style:font-size-complex="12pt"/>
    </style:style>
    <style:style style:name="T6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Zadanifontodlomka" style:family="text">
      <style:text-properties style:font-name="Times New Roman" fo:font-size="12pt" style:font-size-asian="12pt" style:font-size-complex="12pt"/>
    </style:style>
    <style:style style:name="T64" style:parent-style-name="Zadanifontodlomka" style:family="text">
      <style:text-properties style:font-name="Times New Roman" fo:font-size="12pt" style:font-size-asian="12pt" style:font-size-complex="12pt"/>
    </style:style>
    <style:style style:name="T6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style:text-autospace="none" fo:margin-bottom="0in" fo:line-height="100%"/>
    </style:style>
    <style:style style:name="T69" style:parent-style-name="Zadanifontodlomka" style:family="text">
      <style:text-properties style:font-name="Times New Roman" fo:font-size="12pt" style:font-size-asian="12pt" style:font-size-complex="12pt"/>
    </style:style>
    <style:style style:name="T7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Zadanifontodlomka" style:family="text">
      <style:text-properties style:font-name="Times New Roman" fo:font-size="12pt" style:font-size-asian="12pt" style:font-size-complex="12pt"/>
    </style:style>
    <style:style style:name="T72" style:parent-style-name="Zadanifontodlomka" style:family="text"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style:text-autospace="none" fo:margin-bottom="0in" fo:line-height="100%"/>
    </style:style>
    <style:style style:name="T75" style:parent-style-name="Zadanifontodlomka" style:family="text">
      <style:text-properties style:font-name="Times New Roman" fo:font-weight="bold" style:font-weight-asian="bold" style:font-weight-complex="bold" fo:color="#44546A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fo:color="#44546A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style:text-autospace="none" fo:margin-bottom="0in" fo:line-height="100%"/>
    </style:style>
    <style:style style:name="T88" style:parent-style-name="Zadanifontodlomka" style:family="text">
      <style:text-properties style:font-name="Times New Roman" fo:font-size="12pt" style:font-size-asian="12pt" style:font-size-complex="12pt"/>
    </style:style>
    <style:style style:name="T8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" style:parent-style-name="Zadanifontodlomka" style:family="text">
      <style:text-properties style:font-name="Times New Roman" fo:font-size="12pt" style:font-size-asian="12pt" style:font-size-complex="12pt"/>
    </style:style>
    <style:style style:name="T91" style:parent-style-name="Zadanifontodlomka" style:family="text"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5" style:parent-style-name="Bezproreda" style:family="paragraph">
      <style:text-properties style:font-name="Times New Roman" fo:font-weight="bold" style:font-weight-asian="bold" fo:color="#44546A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color="#44546A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03" style:parent-style-name="Odlomakpopisa" style:list-style-name="LFO2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04" style:parent-style-name="Odlomakpopisa" style:list-style-name="LFO2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5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06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07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08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09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10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11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12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113" style:parent-style-name="Odlomakpopisa" style:list-style-name="LFO2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14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17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color="#44546A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19" style:parent-style-name="Normal" style:family="paragraph">
      <style:paragraph-properties style:text-autospace="none" fo:text-align="justify" fo:margin-bottom="0in" fo:line-height="100%"/>
    </style:style>
    <style:style style:name="T120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21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2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23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24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25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26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27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28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29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37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38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9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40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141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42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font-weight="bold" style:font-weight-asian="bold" fo:color="#44546A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43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44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45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46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47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48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font-weight="bold" style:font-weight-asian="bold" fo:color="#44546A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49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font-weight="bold" style:font-weight-asian="bold" fo:color="#44546A" fo:font-size="12pt" style:font-size-asian="12pt" style:font-size-complex="12pt" fo:hyphenate="true"/>
    </style:style>
    <style:style style:name="P150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51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52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53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54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55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56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57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58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59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60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61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62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font-weight="bold" style:font-weight-asian="bold" fo:color="#44546A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63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font-weight="bold" style:font-weight-asian="bold" fo:color="#44546A" fo:font-size="12pt" style:font-size-asian="12pt" style:font-size-complex="12pt" fo:hyphenate="true"/>
    </style:style>
    <style:style style:name="P164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65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6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67" style:parent-style-name="Zadanifontodlomka" style:family="text">
      <style:text-properties style:font-name="Times New Roman" fo:color="#FF0000" fo:font-size="12pt" style:font-size-asian="12pt" style:font-size-complex="12pt"/>
    </style:style>
    <style:style style:name="P168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69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70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71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172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73" style:parent-style-name="Normal" style:family="paragraph">
      <style:paragraph-properties style:text-autospace="none" fo:text-align="justify" fo:margin-bottom="0in" fo:line-height="100%"/>
    </style:style>
    <style:style style:name="T174" style:parent-style-name="Zadanifontodlomka" style:family="text">
      <style:text-properties style:font-name="Times New Roman" fo:font-size="12pt" style:font-size-asian="12pt" style:font-size-complex="12pt"/>
    </style:style>
    <style:style style:name="T17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6" style:parent-style-name="Zadanifontodlomka" style:family="text">
      <style:text-properties style:font-name="Times New Roman" fo:font-size="12pt" style:font-size-asian="12pt" style:font-size-complex="12pt"/>
    </style:style>
    <style:style style:name="T177" style:parent-style-name="Zadanifontodlomka" style:family="text"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justify"/>
    </style:style>
    <style:style style:name="T180" style:parent-style-name="Zadanifontodlomka" style:family="text">
      <style:text-properties style:font-name="Times New Roman" fo:font-size="12pt" style:font-size-asian="12pt" style:font-size-complex="12pt"/>
    </style:style>
    <style:style style:name="T18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2" style:parent-style-name="Zadanifontodlomka" style:family="text">
      <style:text-properties style:font-name="Times New Roman" fo:font-size="12pt" style:font-size-asian="12pt" style:font-size-complex="12pt"/>
    </style:style>
    <style:style style:name="T183" style:parent-style-name="Zadanifontodlomka" style:family="text">
      <style:text-properties style:font-name="Times New Roman" fo:font-size="12pt" style:font-size-asian="12pt" style:font-size-complex="12pt"/>
    </style:style>
    <style:style style:name="P184" style:parent-style-name="Normal" style:family="paragraph">
      <style:text-properties style:font-name="Times New Roman" fo:font-size="12pt" style:font-size-asian="12pt" style:font-size-complex="12pt"/>
    </style:style>
    <style:style style:name="P185" style:parent-style-name="Normal" style:family="paragraph">
      <style:text-properties style:font-name="Times New Roman" fo:font-size="12pt" style:font-size-asian="12pt" style:font-size-complex="12pt"/>
    </style:style>
    <style:style style:name="P186" style:parent-style-name="Normal" style:family="paragraph">
      <style:text-properties style:font-name="Times New Roman" fo:font-size="12pt" style:font-size-asian="12pt" style:font-size-complex="12pt"/>
    </style:style>
    <style:style style:name="P187" style:parent-style-name="Normal" style:family="paragraph">
      <style:text-properties style:font-name="Times New Roman" fo:font-size="12pt" style:font-size-asian="12pt" style:font-size-complex="12pt"/>
    </style:style>
    <style:style style:name="P188" style:parent-style-name="Normal" style:family="paragraph">
      <style:text-properties style:font-name="Times New Roman" fo:font-size="12pt" style:font-size-asian="12pt" style:font-size-complex="12pt"/>
    </style:style>
    <style:style style:name="T189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6">Upute za roditelje za izvođenje nastave u školskoj godini 2020./2021.</text:p>
      <text:p text:style-name="P7">Upute su izrađene prema sljedećim dokumentima:<text:s/></text:p>
      <text:list text:style-name="LFO1" text:continue-numbering="true">
        <text:list-item>
          <text:p text:style-name="P8">Upute za sprječavanje i suzbijanje epidemije COVID-19 vezano za<text:s/>rad predškolskih ustanova, osnovnih i srednjih škola u školskoj godini 2020./2021. -<text:s/>HZJZ</text:p>
        </text:list-item>
        <text:list-item>
          <text:p text:style-name="P9">Modeli i preporuke za rad u uvjetima povezanima s COVID-19 -<text:s/>MZO</text:p>
        </text:list-item>
      </text:list>
      <text:p text:style-name="P10">Dolazak u školu</text:p>
      <text:p text:style-name="P11">Ne dolaziti u pratnji učenika ako imate simptome zarazne bolesti (npr. povišena tjelesna temperatura, kašalj, poteškoće u disanju, poremećaj osjeta njuha i okusa, grlobolja, proljev, povraćanje), ako vam je izrečena mjera samoizolacije ili ako imate saznanja da ste zaraženi s COVID-19.</text:p>
      <text:p text:style-name="P12"/>
      <text:p text:style-name="P13">Ne dovoditi učenika u ustanovu ukoliko:</text:p>
      <text:p text:style-name="P14">- ima simptome<text:s/>zarazne bolesti (npr. povišena tjelesna temperatura, kašalj, poteškoće u disanju, poremećaj osjeta njuha i okusa, grlobolja, proljev, povraćanje)</text:p>
      <text:p text:style-name="P15">- ima izrečenu mjeru samoizolacije</text:p>
      <text:p text:style-name="P16">- imate saznanja da je zaraženo s COVID-19.</text:p>
      <text:p text:style-name="P17"/>
      <text:p text:style-name="P18">U školu učenici dolaze i odlaze sami, organiziranim prijevozom ili u pratnji roditelja, ovisno o odluci roditelja, kao što bi dolazili i odlazili da nema epidemije. Kada dovodi i odvodi dijete, roditelj ili druga osoba u pratnji djeteta iznimno može ući u školu ukoliko se radi o učeniku 1. razreda osnovne škole (u skladu s odlukom ravnatelja npr. prvog dana škole) ili o učeniku s teškoćama u razvoju.</text:p>
      <text:p text:style-name="P19"/>
      <text:p text:style-name="P20">Ulazak u školu</text:p>
      <text:p text:style-name="P21"/>
      <text:p text:style-name="P22">Učenici od 1. do 8. razreda ulaze u školu na glavni ulaz redoslijedom kako dolaze autobusi. <text:s/>Prije ulaska u školu, pred<text:s/>školom je potrebno stajati na propisanom razmaku od 1,5<text:s/>-<text:s/>2 m na označenim mjestima za pojedini razredni odjel u slučaju ranijeg dolaska u školu od predviđenog.</text:p>
      <text:p text:style-name="P23">Učenik ulaskom u školu prelazi preko dezinfekcijske barijere, odlazi do učionice gdje u hodniku skida jaknu i ostavlja na vješalicu, preobuva se te pere ruke sapunom i vodom prije ulaska u učionicu. U svakoj učionici nalazi se sredstvo za dezinfekciju ruku. Ukoliko je dijete osjetljivo na sredstva za dezinfekciju potrebno je češće prati ruke.</text:p>
      <text:p text:style-name="P24"/>
      <text:p text:style-name="P25">Maske</text:p>
      <text:p text:style-name="P26"/>
      <text:p text:style-name="P27">Maske su obavezne u sljedećim situacijama:<text:s/></text:p>
      <text:p text:style-name="P28">-<text:s/>ako učenik razvije znakove bolesti tijekom boravka u školi</text:p>
      <text:p text:style-name="P29">-<text:s/>ako narušeno zdravstveno stanje učenika omogućuje nošenje maske</text:p>
      <text:p text:style-name="P30">-<text:s/>kod potrebe za intimnom njegom<text:s/>učenika</text:p>
      <text:p text:style-name="P31">- u učionicama gdje nema potrebnog<text:s/>razmaka (1,5 m)</text:p>
      <text:p text:style-name="P32">-<text:s/>kod komunikacije djelatnika (iako se preporučuje komunikacija između djelatnika</text:p>
      <text:p text:style-name="P33">prvenstveno na daljinu)</text:p>
      <text:p text:style-name="P34">-za roditelje i druge osobe kada je njihov ulazak u ustavu nužan (preporučuje se da se</text:p>
      <text:p text:style-name="P35"/>
      <text:p text:style-name="P36">roditeljski sastanci održavaju prvenstveno na<text:s/>daljinu)</text:p>
      <text:p text:style-name="P37">-<text:s/>u javnom prijevozu, uključujući organizirani prijevoz</text:p>
      <text:p text:style-name="P38">- učiteljima ostalih predmeta u razrednoj nastavi</text:p>
      <text:p text:style-name="P39">-<text:s/>učiteljima i svim drugim djelatnicima škole kod prolaska hodnikom i sl.</text:p>
      <text:p text:style-name="P40">-<text:s/>učiteljima predmetne nastave te stručnim suradnicima i drugim djelatnicima škole u vrijeme kontakata s odraslim osobama.</text:p>
      <text:p text:style-name="P41"/>
      <text:p text:style-name="P42">Ako se maske nose<text:s/>neophodno ih je nositi pravilno na način da cijelo vrijeme prekrivaju nos i usta.</text:p>
      <text:p text:style-name="P43"/>
      <text:p text:style-name="P44">Učenici do četvrtog razreda osnovne škole (uključujući četvrti razred), kao i učenici s teškoćama u razvoju koji svladavaju posebne programe, ne nose zaštitne maske.</text:p>
      <text:p text:style-name="P45"/>
      <text:p text:style-name="P46"><text:span text:style-name="T47">Za svakog učenika<text:s/></text:span><text:span text:style-name="T48">od strane Osnivača su</text:span><text:span text:style-name="T49"><text:s/>osigurane<text:s/></text:span><text:span text:style-name="T50">4 platnene maske.</text:span></text:p>
      <text:p text:style-name="P51"/>
      <text:p text:style-name="P52">Rukavice</text:p>
      <text:p text:style-name="P53"><text:s/></text:p>
      <text:p text:style-name="P54">Rukavice nije potrebno nositi.</text:p>
      <text:p text:style-name="P55"/>
      <text:p text:style-name="P56">Mjerenje temperature i praćenje simptoma</text:p>
      <text:p text:style-name="P57"/>
      <text:p text:style-name="P58"><text:span text:style-name="T59">Roditelji su<text:s/></text:span><text:span text:style-name="T60">dužni izmjeriti tjelesnu temperaturu djetetu</text:span><text:span text:style-name="T61"><text:s/></text:span><text:span text:style-name="T62">razredne nastave</text:span><text:span text:style-name="T63"><text:s/>svaki dan prije dolaska u<text:s/></text:span><text:span text:style-name="T64">ustanovu te u slučaju povišene tjelesne temperature ne smiju dovoditi dijete u ustanovu, već se javljaju ravnatelju ustanove i izabranom pedijatru/liječniku obiteljske medicine radi odluke o testiranju i liječenju djeteta. Učenici<text:s/></text:span><text:span text:style-name="T65">starije dobi sami mjere t</text:span><text:span text:style-name="T66">emperaturu.</text:span></text:p>
      <text:p text:style-name="P67"/>
      <text:p text:style-name="P68"><text:span text:style-name="T69">Učenicima od 1. do 4. razreda preporuka je da svaki dan prije odlaska u ustanovu roditelj u<text:s/></text:span><text:span text:style-name="T70">djetetovu bilježnicu<text:s/></text:span><text:span text:style-name="T71">upiše vrijednost izmjerene temperature kod djeteta. Bilježnicu roditelj/učenik donosi sa sobom u ustanovu, a učitelj svakodnevno p</text:span><text:span text:style-name="T72">rovjerava.</text:span></text:p>
      <text:p text:style-name="P73"/>
      <text:p text:style-name="P74"><text:span text:style-name="T75">Znakovi koji upućuju na moguću zarazu COVID-19:</text:span></text:p>
      <text:p text:style-name="P76">• povišena tjelesna temperatura (po pazuhom &gt; 37,2)</text:p>
      <text:p text:style-name="P77">• simptomi respiratorne bolesti - kašalj, poteškoće u disanju, grlobolja</text:p>
      <text:p text:style-name="P78">• poremećaj osjeta njuha i okusa</text:p>
      <text:p text:style-name="P79">• gastrointestinalne smetnje (proljev,<text:s/>povraćanje i bol u trbuhu, posebno kod manje djece).</text:p>
      <text:p text:style-name="P80"/>
      <text:p text:style-name="P81">Učenici sa znakovima svih drugih zaraznih bolesti koje se prenose uobičajenim socijalnim kontaktom također ne dolaze u ustanovu.</text:p>
      <text:p text:style-name="P82"/>
      <text:p text:style-name="P83">Putovanje u školu javnim ili organiziranim prijevozom</text:p>
      <text:p text:style-name="P84"/>
      <text:p text:style-name="P85">U javnom prijevozu učenici se trebaju pridržavati mjera propisanih za javni prijevoz (nošenje</text:p>
      <text:p text:style-name="P86">maske u javnom prijevozu, dezinfekcija ruku i održavanje fizičke distance).</text:p>
      <text:p text:style-name="P87"><text:span text:style-name="T88">Učenicima treba savjetovati<text:s/></text:span><text:span text:style-name="T89">izbjegavanje gužvi, okupljanje na stajalištima<text:s/></text:span><text:span text:style-name="T90">autobusa te češće pra</text:span><text:span text:style-name="T91">nje ruku.</text:span></text:p>
      <text:p text:style-name="P92"/>
      <text:p text:style-name="P93"/>
      <text:p text:style-name="P94"/>
      <text:soft-page-break/>
      <text:p text:style-name="P95">Oprema</text:p>
      <text:p text:style-name="P96"/>
      <text:p text:style-name="P97">Učenike treba poučiti da, koliko je to moguće i primjereno dobi, ne dijele svoj pribor i stvari</text:p>
      <text:p text:style-name="P98">s drugim učenicima.</text:p>
      <text:p text:style-name="P99"/>
      <text:p text:style-name="P100"/>
      <text:p text:style-name="P101">Modeli rada u nastavi<text:s/></text:p>
      <text:p text:style-name="P102"/>
      <text:list text:style-name="LFO2" text:continue-numbering="true">
        <text:list-item>
          <text:p text:style-name="P103">Model A<text:s/>-<text:s/>Nastava<text:s/>u školi /svi su učenici u školi</text:p>
        </text:list-item>
        <text:list-item>
          <text:p text:style-name="P104"><text:span text:style-name="T105">Model B</text:span><text:span text:style-name="T106"><text:s/></text:span><text:span text:style-name="T107">-</text:span><text:span text:style-name="T108"><text:s/></text:span><text:span text:style-name="T109">Mješoviti oblik nastave /učenici<text:s/></text:span><text:span text:style-name="T110">prate nastavu dijelo</text:span><text:span text:style-name="T111">m u školi, dijelom na daljinu</text:span><text:span text:style-name="T112"><text:s/></text:span></text:p>
        </text:list-item>
        <text:list-item>
          <text:p text:style-name="P113">Model C<text:s/>-<text:s/>Nastava na daljinu /svi učenici prate nastavu na daljinu</text:p>
        </text:list-item>
      </text:list>
      <text:p text:style-name="P114"/>
      <text:p text:style-name="P115">Od 7. rujna 2020. godine<text:s/>u našoj školi<text:s/>redovna nastava izvodit će se prema Modelu A -<text:s/>u razrednim odjelima u prostoru škole u jutarnjoj smjeni.</text:p>
      <text:p text:style-name="P116"/>
      <text:p text:style-name="P117">Boravak učenika u školi</text:p>
      <text:p text:style-name="P118"/>
      <text:p text:style-name="P119"><text:span text:style-name="T120">U školi bi učenici trebali što više održavati fizičku distancu od drugih učenika i učitelja. Tijekom boravka u školi učenik isključivo boravi u<text:s/></text:span><text:span text:style-name="T121">svojoj odgojno-obrazovnoj skupini (razredu)</text:span><text:span text:style-name="T122"><text:s/>i ne miješa se s učenicima iz drugih<text:s/></text:span><text:span text:style-name="T123">odgojno</text:span><text:span text:style-name="T124">-obrazovnih skupina. Izuzetak je nastava Informatike<text:s/></text:span><text:span text:style-name="T125">ko</text:span><text:span text:style-name="T126">ja se može izvoditi u kabinetu</text:span><text:span text:style-name="T127">, nakon čega<text:s/></text:span><text:span text:style-name="T128">će se učionica dezinficirati</text:span><text:span text:style-name="T129">.</text:span></text:p>
      <text:p text:style-name="P130"><text:s/></text:p>
      <text:p text:style-name="P131">Učenici trebaju redovito i pravilno prati ruke prije ulaska u svoju učionicu, prije konzumiranja hrane, nakon korištenja toaleta, nakon dolaska izvana i kada ruke izgledaju prljavo.<text:s/></text:p>
      <text:p text:style-name="P132"/>
      <text:p text:style-name="P133">I ove školske godine učenici se preobuvaju u školi što znači da već prvi dan škole moraju sa sobom donijeti šlape ili tenisice.</text:p>
      <text:p text:style-name="P134"/>
      <text:p text:style-name="P135">Preporučamo učenicima svakodnevno nošenje bočice s vodom.</text:p>
      <text:p text:style-name="P136"/>
      <text:p text:style-name="P137"><text:span text:style-name="T138">Dopunska i dodatna nastava</text:span><text:span text:style-name="T139"><text:s/>te izvannastavne aktivnosti <text:s/>izvoditi će se u školi samo ukoliko su uključeni učenici istog (jednog) razrednog odjela, ako to nije moguće izvodit će se</text:span><text:span text:style-name="T140"><text:s/>na daljinu.</text:span></text:p>
      <text:p text:style-name="P141"/>
      <text:p text:style-name="P142">Prehrana učenika</text:p>
      <text:p text:style-name="P143"/>
      <text:p text:style-name="P144">Učenici razredne nastave obrok konzumiraju u blagovaonici, a učenici predmetne nastave u svom razredu.<text:s/></text:p>
      <text:p text:style-name="P145">Tijekom prvog velikog odmora obrok konzumiraju učenici 1. i 2. razreda (u blagovaonici) te učenici 5. i 6. razreda (u<text:s/>svom razredu).<text:s/></text:p>
      <text:p text:style-name="P146">Za vrijeme drugog velikog odmora obrok konzumiraju učenici 3. i 4. razreda (u blagovaonici) te učenici 7. i 8. razreda (u svom razredu).</text:p>
      <text:p text:style-name="P147"/>
      <text:p text:style-name="P148">Postupanje u slučaju sumnje u zarazu kod djeteta</text:p>
      <text:p text:style-name="P149"/>
      <text:p text:style-name="P150">Kod pojave navedenih znakova bolesti<text:s/>učenik ostaje kod kuće, javlja se najprije telefonom izabranom liječniku obiteljske medicine, odnosno pedijatru koji odlučuje o testiranju prema liječničkoj indikaciji. O navedenom roditelj telefonom obavještava školu.</text:p>
      <text:p text:style-name="P151"/>
      <text:p text:style-name="P152"/>
      <text:p text:style-name="P153"/>
      <text:p text:style-name="P154">Ako se znakovi bolesti jave tijekom boravka u školi, učitelj odmah obavještava roditelje te se<text:s/>učenik izolira u prikladnoj prostoriji do dolaska roditelja.<text:s/></text:p>
      <text:p text:style-name="P155"/>
      <text:p text:style-name="P156"/>
      <text:p text:style-name="P157">Ravnatelj nadležnom epidemiologu/školskom liječniku javlja svako grupiranje osoba sa sumnjom na COVID-19 i svaku pojedinačnu infekciju koju roditelj ili djelatnik moraju najhitnije prijaviti ravnatelju.</text:p>
      <text:p text:style-name="P158"/>
      <text:p text:style-name="P159">Kod pojedinačnog slučaja pojave simptoma koji mogu upućivati na zarazu COVID-19, razredni odjel u pravilu nastavlja dalje s radom, dok se kod prijavljenog grupiranja osoba sa znakovima bolesti postupa sukladno mišljenju liječnika.</text:p>
      <text:p text:style-name="P160"/>
      <text:p text:style-name="P161"/>
      <text:p text:style-name="P162">Ostale informacije<text:s/></text:p>
      <text:p text:style-name="P163"/>
      <text:p text:style-name="P164"><text:span text:style-name="T165">Platforma, odabrana za rad u ovoj školskoj godini i dalje je<text:s/></text:span><text:span text:style-name="T166">Teams/Google Classroom</text:span><text:span text:style-name="T167">.</text:span></text:p>
      <text:p text:style-name="P168"/>
      <text:p text:style-name="P169"><text:span text:style-name="T170">Roditelji moraju biti svjesni da se zbog epidemije treba strogo pridržavati mjera te da svako nep</text:span><text:span text:style-name="T171">ridržavanje istih utječe na povećanje rizika od zaraze.<text:s/></text:span></text:p>
      <text:p text:style-name="P172"/>
      <text:p text:style-name="P173"><text:span text:style-name="T174">Stoga se roditeljima preporučuje da sa svojom djecom, bez obzira na dob djeteta</text:span><text:span text:style-name="T175">, što češće razgovaraju o onome što trebaju činiti da zaštite svoje, ali i zdravlje članova obitelji, vršnjaka<text:s/></text:span><text:span text:style-name="T176">i<text:s/></text:span><text:span text:style-name="T177">drugih.</text:span></text:p>
      <text:p text:style-name="P178"/>
      <text:p text:style-name="P179"><text:span text:style-name="T180">Iako je roditeljima ograničena mogućnost ulaska u odgojno-obrazovnu ustanovu,<text:s/></text:span><text:span text:style-name="T181">roditelji imaju obvezu pratiti napredovanje svoga djeteta</text:span><text:span text:style-name="T182">. Stoga je i ove godine predviđena komunikacija odgojno-obrazovnih radnika s roditeljima. U komunikaciji s odgoj</text:span><text:span text:style-name="T183">no-obrazovnim radnicima, odvijat će se komunikacija na daljinu u dogovoreno vrijeme i to samo u radne dane.</text:span></text:p>
      <text:p text:style-name="P184"/>
      <text:p text:style-name="P185"/>
      <text:p text:style-name="P186"/>
      <text:p text:style-name="P187">U Mečenčanima 3. rujna 2020.</text:p>
      <text:p text:style-name="P188"><text:s text:c="116"/>Ravnateljica:</text:p>
      <text:p text:style-name="Normal"><text:span text:style-name="T189"><text:s text:c="106"/>Svjetlana Tufeković, pro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Naslov2" style:display-name="Naslov 2" style:family="paragraph" style:parent-style-name="Normal" style:next-style-name="Normal" style:default-outline-level="2">
      <style:paragraph-properties fo:margin-top="0.1388in" fo:margin-bottom="0in" fo:line-height="110%"/>
      <style:text-properties fo:font-variant="small-caps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margin-top="0.1388in" fo:margin-bottom="0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slov4" style:display-name="Naslov 4" style:family="paragraph" style:parent-style-name="Normal" style:next-style-name="Normal" style:default-outline-level="4">
      <style:paragraph-properties fo:margin-bottom="0in"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slov5" style:display-name="Naslov 5" style:family="paragraph" style:parent-style-name="Normal" style:next-style-name="Normal" style:default-outline-level="5">
      <style:paragraph-properties fo:margin-bottom="0in"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slov6" style:display-name="Naslov 6" style:family="paragraph" style:parent-style-name="Normal" style:next-style-name="Normal" style:default-outline-level="6">
      <style:paragraph-properties fo:margin-bottom="0in"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slov7" style:display-name="Naslov 7" style:family="paragraph" style:parent-style-name="Normal" style:next-style-name="Normal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slov8" style:display-name="Naslov 8" style:family="paragraph" style:parent-style-name="Normal" style:next-style-name="Normal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slov9" style:display-name="Naslov 9" style:family="paragraph" style:parent-style-name="Normal" style:next-style-name="Normal" style:default-outline-level="9">
      <style:paragraph-properties fo:margin-bottom="0in"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fo:font-variant="small-caps" fo:letter-spacing="0.0034in" fo:font-size="18pt" style:font-size-asian="18pt" style:font-size-complex="18pt"/>
    </style:style>
    <style:style style:name="Naslov2Char" style:display-name="Naslov 2 Char" style:family="text" style:parent-style-name="Zadanifontodlomka">
      <style:text-properties fo:font-variant="small-caps" fo:font-size="14pt" style:font-size-asian="14pt" style:font-size-complex="14pt"/>
    </style:style>
    <style:style style:name="Naslov3Char" style:display-name="Naslov 3 Char" style:family="text" style:parent-style-name="Zadanifontodlomka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slov4Char" style:display-name="Naslov 4 Char" style:family="text" style:parent-style-name="Zadanifontodlomka">
      <style:text-properties fo:font-weight="bold" style:font-weight-asian="bold" style:font-weight-complex="bold" fo:letter-spacing="0.0034in" fo:font-size="12pt" style:font-size-asian="12pt" style:font-size-complex="12pt"/>
    </style:style>
    <style:style style:name="Naslov5Char" style:display-name="Naslov 5 Char" style:family="text" style:parent-style-name="Zadanifontodlomka">
      <style:text-properties fo:font-style="italic" style:font-style-asian="italic" style:font-style-complex="italic" fo:font-size="12pt" style:font-size-asian="12pt" style:font-size-complex="12pt"/>
    </style:style>
    <style:style style:name="Naslov6Char" style:display-name="Naslov 6 Char" style:family="text" style:parent-style-name="Zadanifontodlomka">
      <style:text-properties fo:font-weight="bold" style:font-weight-asian="bold" style:font-weight-complex="bold" fo:color="#595959" fo:letter-spacing="0.0034in" fo:background-color="#FFFFFF"/>
    </style:style>
    <style:style style:name="Naslov7Char" style:display-name="Naslov 7 Char" style:family="text" style:parent-style-name="Zadanifontodlomka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slov8Char" style:display-name="Naslov 8 Char" style:family="text" style:parent-style-name="Zadanifontodlomka">
      <style:text-properties fo:font-weight="bold" style:font-weight-asian="bold" style:font-weight-complex="bold" fo:color="#7F7F7F" fo:font-size="10pt" style:font-size-asian="10pt" style:font-size-complex="10pt"/>
    </style:style>
    <style:style style:name="Naslov9Char" style:display-name="Naslov 9 Char" style:family="text" style:parent-style-name="Zadanifontodlomka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aslov" style:display-name="Naslov" style:family="paragraph" style:parent-style-name="Normal" style:next-style-name="Normal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fo:font-variant="small-caps" fo:font-size="26pt" style:font-size-asian="26pt" style:font-size-complex="26pt"/>
    </style:style>
    <style:style style:name="Podnaslov" style:display-name="Podnaslov" style:family="paragraph" style:parent-style-name="Normal" style:next-style-name="Normal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Bezproreda" style:display-name="Bez proreda" style:family="paragraph" style:parent-style-name="Normal">
      <style:paragraph-properties fo:margin-bottom="0in" fo:line-height="100%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itat" style:display-name="Citat" style:family="paragraph" style:parent-style-name="Normal" style:next-style-name="Normal">
      <style:text-properties fo:font-style="italic" style:font-style-asian="italic" style:font-style-complex="italic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/>
    </style:style>
    <style:style style:name="Naglašencitat" style:display-name="Naglašen citat" style:family="paragraph" style:parent-style-name="Normal" style:next-style-name="Normal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/>
    </style:style>
    <style:style style:name="Neupadljivoisticanje" style:display-name="Neupadljivo isticanje" style:family="text">
      <style:text-properties fo:font-style="italic" style:font-style-asian="italic" style:font-style-complex="italic"/>
    </style:style>
    <style:style style:name="Jakoisticanje" style:display-name="Jako isticanje" style:family="text">
      <style:text-properties fo:font-weight="bold" style:font-weight-asian="bold" style:font-weight-complex="bold" fo:font-style="italic" style:font-style-asian="italic" style:font-style-complex="italic"/>
    </style:style>
    <style:style style:name="Neupadljivareferenca" style:display-name="Neupadljiva referenca" style:family="text" style:parent-style-name="Zadanifontodlomka">
      <style:text-properties fo:font-variant="small-caps"/>
    </style:style>
    <style:style style:name="Istaknutareferenca" style:display-name="Istaknuta referenca" style:family="text">
      <style:text-properties fo:font-weight="bold" style:font-weight-asian="bold" style:font-weight-complex="bold" fo:font-variant="small-caps"/>
    </style:style>
    <style:style style:name="Naslovknjige" style:display-name="Naslov knjige" style:family="text" style:parent-style-name="Zadanifontodlomka">
      <style:text-properties fo:font-style="italic" style:font-style-asian="italic" style:font-style-complex="italic" fo:font-variant="small-caps" fo:letter-spacing="0.0034in"/>
    </style:style>
    <style:style style:name="TOCNaslov" style:display-name="TOC Naslov" style:family="paragraph" style:parent-style-name="Naslov1" style:next-style-name="Normal" style:default-outline-level="1">
      <style:text-properties style:language-complex="en" style:country-complex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Garamond" style:font-name-complex="Garamond" fo:color="#000000" fo:font-size="12pt" style:font-size-asian="12pt" style:font-size-complex="12pt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font-size="12pt" style:font-size-asian="12pt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center"/>
      <style:text-properties fo:font-size="12pt" style:font-size-asian="12pt" style:font-size-complex="12pt"/>
    </style:style>
    <style:style style:name="P3" style:parent-style-name="Zaglavlje" style:family="paragraph">
      <style:paragraph-properties fo:text-align="center"/>
      <style:text-properties fo:font-size="12pt" style:font-size-asian="12pt" style:font-size-complex="12pt"/>
    </style:style>
    <style:style style:name="P4" style:parent-style-name="Zaglavlje" style:family="paragraph">
      <style:paragraph-properties fo:text-align="center"/>
      <style:text-properties fo:font-size="12pt" style:font-size-asian="12pt" style:font-size-complex="12pt"/>
    </style:style>
    <style:style style:name="P5" style:parent-style-name="Podnožj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Osnovna škola Katarina Zrinska Mečenčani</text:p>
        <text:p text:style-name="P3">Mečenčani 8A</text:p>
        <text:p text:style-name="P4">44430 Hrvatska Kostajnica</text:p>
      </style:header>
      <style:footer>
        <text:p text:style-name="P5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KOLA</meta:initial-creator>
    <dc:creator>AiO-6</dc:creator>
    <meta:creation-date>2020-09-03T09:25:00Z</meta:creation-date>
    <dc:date>2020-09-03T09:52:00Z</dc:date>
    <meta:print-date>2020-09-01T08:42:00Z</meta:print-date>
    <meta:template xlink:href="Normal" xlink:type="simple"/>
    <meta:editing-cycles>7</meta:editing-cycles>
    <meta:editing-duration>PT1620S</meta:editing-duration>
    <meta:document-statistic meta:page-count="4" meta:paragraph-count="16" meta:word-count="1264" meta:character-count="8458" meta:row-count="60" meta:non-whitespace-character-count="7210"/>
  </office:meta>
</office:document-meta>
</file>